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Calibri" style:font-name-complex="Calibri" fo:font-weight="bold" style:font-weight-asian="bold" style:font-weight-complex="bold" fo:letter-spacing="0.0444in" fo:font-size="18pt" style:font-size-asian="18pt" style:font-size-complex="18pt"/>
    </style:style>
    <style:style style:name="P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letter-spacing="0.0444in" fo:font-size="14pt" style:font-size-asian="14pt" style:font-size-complex="14pt"/>
    </style:style>
    <style:style style:name="P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letter-spacing="0.0444in"/>
    </style:style>
    <style:style style:name="P4" style:parent-style-name="Standard" style:family="paragraph">
      <style:paragraph-properties style:snap-to-layout-grid="false"/>
      <style:text-properties style:font-name="Calibri" style:font-name-complex="Calibri" fo:letter-spacing="0.0444in"/>
    </style:style>
    <style:style style:name="P5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T2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margin-left="0.1972in" fo:text-indent="-0.1972in">
        <style:tab-stops/>
      </style:paragraph-properties>
    </style:style>
    <style:style style:name="T2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margin-left="1.1763in" fo:text-indent="-0.9791in">
        <style:tab-stops>
          <style:tab-stop style:type="left" style:position="0.0048in"/>
        </style:tab-stops>
      </style:paragraph-properties>
    </style:style>
    <style:style style:name="T31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margin-left="1.1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margin-left="1.1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margin-left="0.1972in" fo:text-indent="-0.1972in">
        <style:tab-stops/>
      </style:paragraph-properties>
    </style:style>
    <style:style style:name="T4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margin-left="0.1972in">
        <style:tab-stops>
          <style:tab-stop style:type="left" style:position="0.984in"/>
        </style:tab-stops>
      </style:paragraph-properties>
    </style:style>
    <style:style style:name="T52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margin-left="0.1972in" fo:text-indent="-0.1972in">
        <style:tab-stops/>
      </style:paragraph-properties>
    </style:style>
    <style:style style:name="T5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60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margin-left="0.1972in" fo:text-indent="-0.1972in">
        <style:tab-stops/>
      </style:paragraph-properties>
    </style:style>
    <style:style style:name="T6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65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67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69" style:parent-style-name="Absatz-Standardschriftar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end"/>
    </style:style>
    <style:style style:name="T78" style:parent-style-name="Absatz-Standardschriftart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Bayerischer Iaido-Bund e.<text:s/>V.</text:p>
      <text:p text:style-name="P2">Landesfachverband für japanische Schwertkampfkunst</text:p>
      <text:p text:style-name="P3"/>
      <text:p text:style-name="P4">Referat für bayerische Landeslehrgänge</text:p>
      <text:p text:style-name="P5"/>
      <text:p text:style-name="P6"/>
      <text:p text:style-name="P7">Leitfaden / Arbeitsbeschreibung</text:p>
      <text:p text:style-name="P8"/>
      <text:p text:style-name="P9">1.<text:tab/>Nach Absprache mit der Vorstandschaft über Ort, Datum, Lehrgangsleitung und Ausrichter des entsprechenden Bayerischen<text:s/>Landeslehrgangs (I, II, III) ist die Ausschreibung gemäß GO-Anlage<text:s/>2<text:s/>zu erstellen.</text:p>
      <text:p text:style-name="P10"><text:tab/></text:p>
      <text:p text:style-name="P11">2.<text:tab/>Nach Fertigstellung ist diese zur Überprüfung auf Richtigkeit, der Vorstandschaft, per E-Mail<text:s/><text:tab/>zuzuleiten.</text:p>
      <text:p text:style-name="P12"/>
      <text:p text:style-name="P13">3.<text:tab/>Ist alles korrekt,<text:s/>ist<text:s/>die<text:s/>Ausschreibung an das Referat für Öffentlichkeitsarbeit incl. digitale Medien, per E-Mail<text:s/><text:s/>zu<text:s/>senden, um<text:s/>sie<text:s/>auf der Website des Bayerischen Iaido-Bundes uploaden zu lassen.</text:p>
      <text:p text:style-name="P14"><text:tab/>(Zeitgleich wird zu diesem Zeitpunkt, das Anmeldeformular für den Lehrgang (GO-Anlage 3) vom Referat für<text:s/></text:p>
      <text:p text:style-name="P15"><text:s text:c="7"/>Öffentlichkeitsarbeit incl. digitale Medien auf der Website bereitgestellt.)</text:p>
      <text:p text:style-name="P16"/>
      <text:p text:style-name="P17"><text:tab/>Darüber hinaus<text:s/>ist<text:s/>die Ausschreibung per E-Mail an die Vorsitzenden<text:s/>bzw.<text:s/>Delegierten der bayerischen Vereine, und der Geschäftsstelle des Deutschen Iaido-Bundes zur Information,<text:s/>zu<text:s/>senden.</text:p>
      <text:p text:style-name="P18"><text:tab/></text:p>
      <text:p text:style-name="P19"><text:span text:style-name="T20">4.</text:span><text:span text:style-name="T21"><text:tab/>Nach Eingang von Anmeldungen ist die entsprechende Teilnehmerliste (Exel-Datei) zu führen. Diese besteht aus drei Teilen (</text:span><text:span text:style-name="T22">Gesamtübersicht, Teilnehmer, Statistik</text:span><text:span text:style-name="T23">)</text:span></text:p>
      <text:p text:style-name="P24"><text:tab/></text:p>
      <text:p text:style-name="P25"><text:span text:style-name="T26"><text:tab/>In die<text:s/></text:span><text:span text:style-name="T27">Gesamtübersicht</text:span><text:span text:style-name="T28"><text:s/>werden die Daten der Anmeldungen eingetragen.</text:span></text:p>
      <text:p text:style-name="P29"/>
      <text:p text:style-name="P30"><text:span text:style-name="T31">Dazu gehören:</text:span><text:span text:style-name="T32"><text:tab/>Name, Vorname, Graduierung, Verein, Verband,<text:s/></text:span><text:span text:style-name="T33">koryū</text:span><text:span text:style-name="T34">, Tag(e) der Teilnahme am</text:span><text:span text:style-name="T35"><text:s/></text:span><text:span text:style-name="T36">Lehrgang, Teilnahme am Abendessen, Einverständnis/Ablehnung von Fotos und deren Veröffentlichung, eventuelle Prüflinge, eingesetzte Prüfer (teilt<text:s/></text:span><text:span text:style-name="T37">der<text:s/></text:span><text:span text:style-name="T38">Vizepräsident mit).</text:span></text:p>
      <text:p text:style-name="P39">Je nachdem, für welche Tage die Anmeldung für den Lehrgang erfolgt ist, ist die entsprechende Lehrgangsgebühr einzutragen.</text:p>
      <text:p text:style-name="P40">Mitglieder des Ausschusses und der Referate sind von der Lehrgangsgebühr befreit, ebenso die Prüfer.</text:p>
      <text:p text:style-name="P41"/>
      <text:p text:style-name="P42"><text:span text:style-name="T43"><text:tab/>In den Teil<text:s/></text:span><text:span text:style-name="T44">Teilnehmer<text:s/></text:span><text:span text:style-name="T45">werden die notwendigen Daten<text:s/></text:span><text:span text:style-name="T46">automatisch</text:span><text:span text:style-name="T47"><text:s/>aus der<text:s/></text:span><text:span text:style-name="T48">Gesamtübersicht</text:span><text:span text:style-name="T49"><text:s/>übernommen.</text:span></text:p>
      <text:p text:style-name="P50"/>
      <text:p text:style-name="P51"><text:span text:style-name="T52">Dazu gehören:</text:span><text:span text:style-name="T53"><text:tab/></text:span><text:span text:style-name="T54">Name, Vorname, Graduierung, Verein, Lehrgangsgebühr<text:s/></text:span><text:span text:style-name="T55">und</text:span><text:span text:style-name="T56"><text:s/>eventuelle Prüfungsgebühr</text:span></text:p>
      <text:p text:style-name="P57"/>
      <text:p text:style-name="P58"><text:span text:style-name="T59"><text:tab/>Mit der Übersicht<text:s/></text:span><text:span text:style-name="T60">Teilnehmer</text:span><text:span text:style-name="T61"><text:s/>kann der Ausrichter des Lehrgangs, bei der Ankunft der teilnehmenden Iaidōka am Lehrgang, die entsprechende Lehrgangs-/Prüfungsgebühr kassieren und die Teilnehmer quittieren lassen.</text:span></text:p>
      <text:p text:style-name="P62"/>
      <text:p text:style-name="P63"><text:span text:style-name="T64"><text:tab/>Im Teil<text:s/></text:span><text:span text:style-name="T65">Statistik</text:span><text:span text:style-name="T66"><text:s/>werden die Daten<text:s/></text:span><text:span text:style-name="T67">automatisch</text:span><text:span text:style-name="T68"><text:s/>anhand der<text:s/></text:span><text:span text:style-name="T69">Gesamtübersicht</text:span><text:span text:style-name="T70"><text:s/>ausgewertet und dienen der Vorstandschaft, und der Lehrgangsleitung für dessen Planung der Lehrgangsdurchführung.</text:span></text:p>
      <text:p text:style-name="P71"/>
      <text:p text:style-name="P72">5.<text:tab/>Spätestens eine Woche vor Anmeldschluss erhalten alle Vereine eine Erinnerung über den Anmeldeschluss per E-Mail<text:s/>zugesandt,<text:s/>mit der Bitte um Weiterleitung an alle Iaidōka.</text:p>
      <text:p text:style-name="P73"/>
      <text:p text:style-name="P74">6.<text:tab/>Nach Anmeldeschluss ist die Exel-Datei an die Vorstandschaft, an die Lehrgangsleitung<text:s/>und<text:s/>den Verantwortlichen des ausrichtenden Vereins zu senden.</text:p>
      <text:p text:style-name="P75"/>
      <text:p text:style-name="P76"/>
      <text:p text:style-name="P77"><text:span text:style-name="T78">Stand: 20.03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asian="MS Gothic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di</meta:initial-creator>
    <dc:creator>Rudi Müller</dc:creator>
    <meta:creation-date>2026-03-20T10:48:00Z</meta:creation-date>
    <dc:date>2026-03-20T10:59:00Z</dc:date>
    <meta:print-date>2026-03-20T11:19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374" meta:character-count="2726" meta:row-count="19" meta:non-whitespace-character-count="2357"/>
  </office:meta>
</office:document-meta>
</file>